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3</text:span><text:span text:style-name="T17">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26233198247894377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радних кола вишестепене центрифугалне пумпе ВПН 101-7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oko </text:span><text:span text:style-name="T19">200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7">01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415017566594743844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23T13:54:39.23</dc:date>
    <meta:print-date>2024-02-19T11:44:17.20</meta:print-date>
    <meta:editing-cycles>26</meta:editing-cycles>
    <meta:editing-duration>PT2H54M29S</meta:editing-duration>
    <meta:printed-by>Marija Ivaz</meta:printed-by>
    <meta:document-statistic meta:table-count="1" meta:image-count="2" meta:object-count="0" meta:page-count="2" meta:paragraph-count="42" meta:word-count="315" meta:character-count="2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